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Harmonie Erica voor zomerconcert op 19 juni bij ’t Zwaantje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Harmonie Erica voor het produceren van extra geluid tijdens het zomerconcert bij restaurant ’t Zwaantje te Mook. De ontheffing is verzonden op 9 mei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353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3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3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Algemeen plaatselijke verordening: Geluidsontheffing APV verleend aan Harmonie Erica voor zomerconcert op 19 juni bij ’t Zwaantje te Mook.</meta:user-defined>
    <dc:language>nl</dc:language>
    <meta:user-defined meta:name="OVERHEIDop.locatietype/OVERHEIDop.gebiedsmarkering">Perceel</meta:user-defined>
    <meta:user-defined meta:name="DC.title">Algemeen plaatselijke verordening: Geluidsontheffing APV verleend aan Harmonie Erica voor zomerconcert op 19 juni bij ’t Zwaantje te Mook</meta:user-defined>
    <meta:user-defined meta:name="DCTERMS.W3CDTF/DCTERMS.available">2022-05-13</meta:user-defined>
    <meta:user-defined meta:name="DCTERMS.W3CDTF/OVERHEIDop.jaargang">2022</meta:user-defined>
    <meta:user-defined meta:name="OVERHEIDop.publicationIssue">213539</meta:user-defined>
    <meta:user-defined meta:name="OVERHEIDop.GmbID/DC.identifier">gmb-2022-213539</meta:user-defined>
    <meta:user-defined meta:name="OVERHEIDop.versieInformatie"/>
  </office:meta>
</office:document-meta>
</file>