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:  De Koppel 1L te Angerlo, het realiser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28 april 2022 de aangevraagde omgevingsvergunning voor het realiseren van een tuinhuisje aan de De Koppel 1L te Angerlo ingetrokken. Deze zaak is geregistreerd onder zaaknummer HZ_WABO-2022-0514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353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3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3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:  De Koppel 1L te Angerlo, het realiseren van een tuinhuisj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35</meta:user-defined>
    <meta:user-defined meta:name="OVERHEIDop.GmbID/DC.identifier">gmb-2022-213535</meta:user-defined>
    <meta:user-defined meta:name="OVERHEIDop.versieInformatie"/>
  </office:meta>
</office:document-meta>
</file>