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17 de opslag en distributie van consumentengoederen Ath. De Boer - Dukaat 3, 9207 M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17 de opslag en distributie van consumentengoederen Ath. De Boer, Dukaat 3, 9207 MB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35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ukaat 3, 9207 MB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17 de opslag en distributie van consumentengoederen Ath. De Boer - Dukaat 3, 9207 MB Drach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32</meta:user-defined>
    <meta:user-defined meta:name="OVERHEIDop.GmbID/DC.identifier">gmb-2022-213532</meta:user-defined>
    <meta:user-defined meta:name="OVERHEIDop.versieInformatie"/>
  </office:meta>
</office:document-meta>
</file>