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P, kadastraal perceelnummer 4298, 2022-03449, plaatsen tijdelijke telecommunicatiemast ter behoud van dekking en capaciteit,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2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ingekomen aanvraag omgevingsvergunning Haarlem sectie P, kadastraal perceelnummer 4298, 2022-03449, plaatsen tijdelijke telecommunicatiemast ter behoud van dekking en capaciteit, ingekomen 4 mei 2022</meta:user-defined>
    <meta:user-defined meta:name="DCTERMS.W3CDTF/DCTERMS.available">2022-05-12</meta:user-defined>
    <meta:user-defined meta:name="DCTERMS.W3CDTF/OVERHEIDop.jaargang">2022</meta:user-defined>
    <meta:user-defined meta:name="OVERHEIDop.publicationIssue">213522</meta:user-defined>
    <meta:user-defined meta:name="OVERHEIDop.GmbID/DC.identifier">gmb-2022-213522</meta:user-defined>
    <meta:user-defined meta:name="OVERHEIDop.versieInformatie"/>
  </office:meta>
</office:document-meta>
</file>