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vondvierdaagse van 20 t/m 23 juni 2022 - in en rond Aduar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organiseren van een avondvierdaagse van 20 t/m 23 juni 2022 in en rond Aduard. De aanvraag is geregistreerd onder zaaknummer Z202201549.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5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avondvierdaagse van 20 t/m 23 juni 2022 - in en rond Aduard</meta:user-defined>
    <meta:user-defined meta:name="DCTERMS.W3CDTF/DCTERMS.available">2022-05-12</meta:user-defined>
    <meta:user-defined meta:name="DCTERMS.W3CDTF/OVERHEIDop.jaargang">2022</meta:user-defined>
    <meta:user-defined meta:name="OVERHEIDop.publicationIssue">213506</meta:user-defined>
    <meta:user-defined meta:name="OVERHEIDop.GmbID/DC.identifier">gmb-2022-213506</meta:user-defined>
    <meta:user-defined meta:name="OVERHEIDop.versieInformatie"/>
  </office:meta>
</office:document-meta>
</file>