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eachvolleybaltoernooi op 2 juli 2022  - Kerkweg 5 in Sebaldeburen ('t Spec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Westerkwartier een melding ontvangen voor activiteiten waarvoor geen vergunningplicht geldt op de locatie Kerkweg 5 in Sebaldeburen ('t Spectrum). De melding is geregistreerd onder zaaknummer Z20220155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50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0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beachvolleybaltoernooi op 2 juli 2022  - Kerkweg 5 in Sebaldeburen ('t Spectrum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04</meta:user-defined>
    <meta:user-defined meta:name="OVERHEIDop.GmbID/DC.identifier">gmb-2022-213504</meta:user-defined>
    <meta:user-defined meta:name="OVERHEIDop.versieInformatie"/>
  </office:meta>
</office:document-meta>
</file>