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335 Ypelaerpark(Stokhasseltlaan)  te Tilburg, 2022 0626-A-YPIE__FEEST, verzonden 1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cultuurfestival op 26 juni 2022 van 12.00 tot 18.00 uur in het Ypelaerpark aan </text:p>
            <text:p text:style-name="common-al">de Stokhasseltlaan in Tilburg.</text:p>
            <text:p text:style-name="common-al"/>
            <text:p text:style-name="common-al">De opbouw van het evenement begint op 26 juni 2022 van 07:00 tot en met 12:00 uur.</text:p>
            <text:p text:style-name="common-al">De afbouw vindt plaats op 26 juni 2022 van 18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335 - A - Ypelaerpark(Stokhasseltlaan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335 Ypelaerpark(Stokhasseltlaan)  te Tilburg, 2022 0626-A-YPIE__FEEST, verzonden 10 mei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00</meta:user-defined>
    <meta:user-defined meta:name="OVERHEIDop.GmbID/DC.identifier">gmb-2022-213500</meta:user-defined>
    <meta:user-defined meta:name="OVERHEIDop.versieInformatie"/>
  </office:meta>
</office:document-meta>
</file>