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genweg ongenummerd in Wapenveld, kadastraal bekend gemeente Heerde, sectie M, nummers 1437 en 560: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december 2021 een aanvraag omgevingsvergunning heeft ontvangen voor het bouwen van een nieuwe woning op het perceel Wilgenweg ongenummerd in Wapenveld, kadastraal bekend gemeente Heerde, sectie M, nummers 1437 en 560.</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3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3015</meta:user-defined>
    <meta:user-defined meta:name="DCTERMS.abstract">Aanvraag omgevingsvergunning Wilgenweg ongenummerd in Wapenveld, kadastraal bekend gemeente Heerde, sectie M, nummers 1437 en 560: het bouwen van een nieuwe woning</meta:user-defined>
    <dc:language>nl</dc:language>
    <meta:user-defined meta:name="OVERHEIDop.locatietype/OVERHEIDop.gebiedsmarkering">Perceel</meta:user-defined>
    <meta:user-defined meta:name="DC.title">Aanvraag omgevingsvergunning Wilgenweg ongenummerd in Wapenveld, kadastraal bekend gemeente Heerde, sectie M, nummers 1437 en 560: het bouwen van een nieuwe woning</meta:user-defined>
    <meta:user-defined meta:name="DCTERMS.W3CDTF/DCTERMS.available">2022-01-11</meta:user-defined>
    <meta:user-defined meta:name="DCTERMS.W3CDTF/OVERHEIDop.jaargang">2022</meta:user-defined>
    <meta:user-defined meta:name="OVERHEIDop.publicationIssue">2135</meta:user-defined>
    <meta:user-defined meta:name="OVERHEIDop.GmbID/DC.identifier">gmb-2022-2135</meta:user-defined>
    <meta:user-defined meta:name="OVERHEIDop.versieInformatie"/>
  </office:meta>
</office:document-meta>
</file>