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Brederodestraat 41, verzoek afwijken bestemmingsplan in verband met wijzigen van het gebruik van een bijgebouw naar recreatiewoning, verzonden 10 mei 2022, ODIJ-Z-22-1058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349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9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9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aanvraag omgevingsvergunning buiten behandeling gesteld, Brederodestraat 41, verzoek afwijken bestemmingsplan in verband met wijzigen van het gebruik van een bijgebouw naar recreatiewoning, verzonden 10 mei 2022, ODIJ-Z-22-105818.</meta:user-defined>
    <meta:user-defined meta:name="DCTERMS.W3CDTF/DCTERMS.available">2022-05-19</meta:user-defined>
    <meta:user-defined meta:name="DCTERMS.W3CDTF/OVERHEIDop.jaargang">2022</meta:user-defined>
    <meta:user-defined meta:name="OVERHEIDop.publicationIssue">213495</meta:user-defined>
    <meta:user-defined meta:name="OVERHEIDop.GmbID/DC.identifier">gmb-2022-213495</meta:user-defined>
    <meta:user-defined meta:name="OVERHEIDop.versieInformatie"/>
  </office:meta>
</office:document-meta>
</file>