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Mandenmakershoek 15 8131C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262022</text:p>
            <text:p text:style-name="common-al">Ingekomen: 13-01-2022</text:p>
            <text:p text:style-name="common-al">Locatie: Mandenmakershoek 15 8131CZ Wijhe</text:p>
            <text:p text:style-name="common-al">Projectomschrijving: het kappen van een el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3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5262022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Mandenmakershoek 15 8131CZ Wijh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349</meta:user-defined>
    <meta:user-defined meta:name="OVERHEIDop.GmbID/DC.identifier">gmb-2022-21349</meta:user-defined>
    <meta:user-defined meta:name="OVERHEIDop.versieInformatie"/>
  </office:meta>
</office:document-meta>
</file>