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Weed 88, 1614K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melding ontvangen waarvoor geen vergunningsplicht geldt voor de locatie De Weed 88, 1614KH Lutjebroek. De melding is geregistreerd en behandeld onder zaaknummer 2022-00125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34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Weed 88, 1614KH Lutjebroek</meta:user-defined>
    <dc:language>nl</dc:language>
    <meta:user-defined meta:name="OVERHEIDop.locatietype/OVERHEIDop.gebiedsmarkering">Punt</meta:user-defined>
    <meta:user-defined meta:name="DC.title">Kennisgeving melding, De Weed 88, 1614KH Lutjebro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89</meta:user-defined>
    <meta:user-defined meta:name="OVERHEIDop.GmbID/DC.identifier">gmb-2022-213489</meta:user-defined>
    <meta:user-defined meta:name="OVERHEIDop.versieInformatie"/>
  </office:meta>
</office:document-meta>
</file>