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Marktstraat 28A 5731HW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arktstraat 28A 5731HW Mierlo</text:p>
            <text:p text:style-name="common-al">Omschrijving: het wijzigen van de bestaande gebruiksfunctie 'kantoor' naar 'wonen', waardoor er een appartement kan worden gerealiseerd</text:p>
            <text:p text:style-name="common-al">Zaaknummer: 17711135661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348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8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8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135661</meta:user-defined>
    <meta:user-defined meta:name="DCTERMS.abstract">het wijzigen van de bestaande gebruiksfunctie 'kantoor' naar 'wonen', waardoor er een appartement kan worden gerealiseerd</meta:user-defined>
    <dc:language>nl</dc:language>
    <meta:user-defined meta:name="OVERHEIDop.locatietype/OVERHEIDop.gebiedsmarkering">Punt</meta:user-defined>
    <meta:user-defined meta:name="DC.title">Kennisgeving verlenging beslistermijn aanvragen omgevingsvergunning Marktstraat 28A 5731HW Mierlo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483</meta:user-defined>
    <meta:user-defined meta:name="OVERHEIDop.GmbID/DC.identifier">gmb-2022-213483</meta:user-defined>
    <meta:user-defined meta:name="OVERHEIDop.versieInformatie"/>
  </office:meta>
</office:document-meta>
</file>