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Maa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O-2022-0168 voor een omgevingsvergunning voor het hebben van een uitweg op locatie Nico Maas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48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co Maasstraat 8 in Heng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482</meta:user-defined>
    <meta:user-defined meta:name="OVERHEIDop.GmbID/DC.identifier">gmb-2022-213482</meta:user-defined>
    <meta:user-defined meta:name="OVERHEIDop.versieInformatie"/>
  </office:meta>
</office:document-meta>
</file>