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argapark 62, 5854H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kappen van 2 bomen aan Bargapark 62, 5854HB Bergen L</text:p>
            <text:p text:style-name="common-al"/>
            <text:p text:style-name="common-al">De Gemeente Bergen (L) heeft voor de volgende aanvraag besloten de beslistermijn te verlengen met maximaal zes weken: Bargapark 62, 5854HB Bergen L (verzonden op 11-05-2022). De beslistermijn wordt verlengd omdat er nog geen definitief besluit is genomen op de aanvraag. Door dit besluit is de nieuwe uiterste beslisdatum 27-06-2022.</text:p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1348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 verlengingsbesluit voor het kappen van 2 bomen op locatie Bargapark 62, 5854HB Bergen L</meta:user-defined>
    <dc:language>nl</dc:language>
    <meta:user-defined meta:name="OVERHEIDop.locatietype/OVERHEIDop.gebiedsmarkering">Punt</meta:user-defined>
    <meta:user-defined meta:name="DC.title">Termijnverlenging omgevingsvergunning, Bargapark 62, 5854HB Bergen 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80</meta:user-defined>
    <meta:user-defined meta:name="OVERHEIDop.GmbID/DC.identifier">gmb-2022-213480</meta:user-defined>
    <meta:user-defined meta:name="OVERHEIDop.versieInformatie"/>
  </office:meta>
</office:document-meta>
</file>