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kozijnen, Theo van Goghhof 9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kozijnen</text:p>
            <text:p text:style-name="common-al">Locatie: Theo van Goghhof 91 Nuenen</text:p>
            <text:p text:style-name="common-al">Ontvangen op: 09-05-2022</text:p>
            <text:p text:style-name="common-al">Zaaknummer: 082012185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8531</meta:user-defined>
    <meta:user-defined meta:name="DCTERMS.abstract">het plaatsen van twee kozij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twee kozijnen, Theo van Goghhof 91 Nuenen: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79</meta:user-defined>
    <meta:user-defined meta:name="OVERHEIDop.GmbID/DC.identifier">gmb-2022-213479</meta:user-defined>
    <meta:user-defined meta:name="OVERHEIDop.versieInformatie"/>
  </office:meta>
</office:document-meta>
</file>