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Nijmolensebeekweg 8, 8171PH Vaassen (4309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aan Nijmolensebeekweg 8, 8171PH Vaassen. </text:p>
            <text:p text:style-name="common-al">Datum aanvraag:  09-05-2022</text:p>
            <text:p text:style-name="common-al">Zaaknummer : 43092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4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156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aanbouw aan Nijmolensebeekweg 8, 8171PH Vaassen (430927)</meta:user-defined>
    <meta:user-defined meta:name="DCTERMS.W3CDTF/DCTERMS.available">2022-05-12</meta:user-defined>
    <meta:user-defined meta:name="DCTERMS.W3CDTF/OVERHEIDop.jaargang">2022</meta:user-defined>
    <meta:user-defined meta:name="OVERHEIDop.publicationIssue">213471</meta:user-defined>
    <meta:user-defined meta:name="OVERHEIDop.GmbID/DC.identifier">gmb-2022-213471</meta:user-defined>
    <meta:user-defined meta:name="OVERHEIDop.versieInformatie"/>
  </office:meta>
</office:document-meta>
</file>