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bereid met de uitgebreide procedure verleend voor revisie van de bestaande situatie aan Rijksweg 184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voor: revisievergunning voor een verkooppunt van motorbrandstoffen (inclusief LPG), een shop, een herstelinrichting voor motorvoertuigen alsmede het wassen van auto’s, gelegen aan de Rijksweg 184 te Plasmolen. De vergunning is op 6 mei 2022 verzonden. De vergunning treedt zes weken na de verzenddatum in werking. </text:p>
            <text:p text:style-name="common-al">
            <text:span text:style-name="nadrukvet">Inzien</text:span>
          </text:p>
            <text:p text:style-name="common-al">De verleende vergunning met bijbehorende stukken kunt u tijdens openingstijden op het gemeentehuis inzien. Hiervoor dient u een afspraak te maken door te mailen naar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roep</text:span>
          </text:p>
            <text:p text:style-name="last-al">Belanghebbenden kunnen tegen het genomen besluit beroep instellen bij de Rechtbank Limburg. De termijn voor het indienen van beroep bedraagt zes weken en vangt aan de dag na verzending van het besluit. Beroep kunt u schriftelijk indienen bij de Rechtbank Limburg, sector Bestuursrecht, Postbus 950, 6040 AZ Roermond of digitaal via <text:a xlink:href="http://loket.rechtspraak.nl/bestuursrecht" xlink:type="simple">http://loket.rechtspraak.nl/bestuursrecht</text:a><text:span text:style-name="nadrukcur">. </text:span>Beroep schorst de werking van het besluit niet. Hiervoor kunt u de voorzieningenrechter van de Rechtbank Limburg, via hiervoor genoemd adres of digitaal,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346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Omgevingsvergunning voorbereid met de uitgebreide procedure verleend voor revisie van de bestaande situatie aan Rijksweg 184 te Plasmolen</meta:user-defined>
    <dc:language>nl</dc:language>
    <meta:user-defined meta:name="OVERHEIDop.locatietype/OVERHEIDop.gebiedsmarkering">Adres</meta:user-defined>
    <meta:user-defined meta:name="DC.title">Omgevingsvergunning voorbereid met de uitgebreide procedure verleend voor revisie van de bestaande situatie aan Rijksweg 184 te Plasmolen</meta:user-defined>
    <meta:user-defined meta:name="DCTERMS.W3CDTF/DCTERMS.available">2022-05-13</meta:user-defined>
    <meta:user-defined meta:name="DCTERMS.W3CDTF/OVERHEIDop.jaargang">2022</meta:user-defined>
    <meta:user-defined meta:name="OVERHEIDop.publicationIssue">213469</meta:user-defined>
    <meta:user-defined meta:name="OVERHEIDop.GmbID/DC.identifier">gmb-2022-213469</meta:user-defined>
    <meta:user-defined meta:name="OVERHEIDop.versieInformatie"/>
  </office:meta>
</office:document-meta>
</file>