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373 Vrijheidsstraat 14 te Berkel-Enschot, kappen van 1 boom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373 - B - Vrijheids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373 Vrijheidsstraat 14 te Berkel-Enschot, kappen van 1 boom, verzonden 10 mei 2022.</meta:user-defined>
    <meta:user-defined meta:name="DCTERMS.W3CDTF/DCTERMS.available">2022-05-12</meta:user-defined>
    <meta:user-defined meta:name="DCTERMS.W3CDTF/OVERHEIDop.jaargang">2022</meta:user-defined>
    <meta:user-defined meta:name="OVERHEIDop.externeBijlage">Kappen van een boom|exb-2022-26873</meta:user-defined>
    <meta:user-defined meta:name="OVERHEIDop.publicationIssue">213465</meta:user-defined>
    <meta:user-defined meta:name="OVERHEIDop.GmbID/DC.identifier">gmb-2022-213465</meta:user-defined>
    <meta:user-defined meta:name="OVERHEIDop.versieInformatie"/>
  </office:meta>
</office:document-meta>
</file>