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tijdelijke in/uitrit, Beeksestraat ter hoogte van Clazina Biemanserf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2563</text:p>
            <text:p text:style-name="common-al">Ingekomen: 04-05-2022</text:p>
            <text:p text:style-name="common-al">Locatie: Beeksestraat ter hoogte van Clazina Biemanserf Prinsenbeek</text:p>
            <text:p text:style-name="common-al">Projectomschrijving: het aanleggen van een tijdelijke in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3464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464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464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2-002563</meta:user-defined>
    <meta:user-defined meta:name="DCTERMS.abstract">het aanleggen van een tijdelijke in/uitrit</meta:user-defined>
    <dc:language>nl</dc:language>
    <meta:user-defined meta:name="OVERHEIDop.locatietype/OVERHEIDop.gebiedsmarkering">Punt</meta:user-defined>
    <meta:user-defined meta:name="DC.title">Aanvraag omgevingsvergunning, het aanleggen van een tijdelijke in/uitrit, Beeksestraat ter hoogte van Clazina Biemanserf Prinsenbeek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464</meta:user-defined>
    <meta:user-defined meta:name="OVERHEIDop.GmbID/DC.identifier">gmb-2022-213464</meta:user-defined>
    <meta:user-defined meta:name="OVERHEIDop.versieInformatie"/>
  </office:meta>
</office:document-meta>
</file>