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47 Paus Adriaanstraat 17 te Tilburg, verbouwen van een kamerverhuurpand, verzonden 1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47 - B - Paus Adriaa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5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47 Paus Adriaanstraat 17 te Tilburg, verbouwen van een kamerverhuurpand, verzonden 10 mei 2022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57</meta:user-defined>
    <meta:user-defined meta:name="OVERHEIDop.GmbID/DC.identifier">gmb-2022-213457</meta:user-defined>
    <meta:user-defined meta:name="OVERHEIDop.versieInformatie"/>
  </office:meta>
</office:document-meta>
</file>