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Huibertlaan 3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OV-2021-0629 voor een omgevingsvergunning op locatie Graaf Huibertlaan 34 in Everdingen. De vergunning is verleend. Het besluit betreft het bouwen van een rund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4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 Huibertlaan 34 in Everd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56</meta:user-defined>
    <meta:user-defined meta:name="OVERHEIDop.GmbID/DC.identifier">gmb-2022-213456</meta:user-defined>
    <meta:user-defined meta:name="OVERHEIDop.versieInformatie"/>
  </office:meta>
</office:document-meta>
</file>