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oorbereidingsbesluit distributiecentra (Groenewoud I Drun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0 mei 2022 het voorbereidingsbesluit ‘distributiecentra’ heeft genomen. Het besluit is genomen als voorbereiding op het opstellen van een nieuw bestemmingsplan waarin distributiecentra worden geweerd van bedrijventerrein Groenewoud I in Drunen.</text:p>
            <text:p text:style-name="common-al">
            <text:span text:style-name="nadrukcur">Besluitgebied</text:span>
          </text:p>
            <text:p text:style-name="common-al">Het voorbereidingsbesluit geldt voor het bedrijventerrein Groenewoud I in Drunen (gelegen tussen de Spoorlaan, de Lipsstraat en Groenewoud in Drunen), zoals aangegeven op de bij dit besluit behorende tekening met identificatie: NL.IMRO.0797.VBdistributie-VG01.</text:p>
            <text:p text:style-name="common-al">
            <text:span text:style-name="nadrukcur">Reikwijdte en werking</text:span>
          </text:p>
            <text:p text:style-name="common-al">Onder distributiecentra wordt verstaan: “Bedrijven (of een bedrijf) met SBI-2008 (Standaard Bedrijfsindeling) code 52109”. Aanvragen voor een omgevingsvergunning voor het bouwen van een distributiecentrum worden tijdens de werking van dit voorbereidingsbesluit aangehouden.</text:p>
            <text:p text:style-name="common-al">
            <text:span text:style-name="nadrukcur">Geldigheid</text:span>
          </text:p>
            <text:p text:style-name="common-al">Voorbereidingsbesluiten treden in werking op de dag van publicatie. Dit voorbereidingsbesluit treedt in werking op 12 mei 2022 en geldt voor de duur van één jaar.</text:p>
            <text:p text:style-name="common-al">
            <text:span text:style-name="nadrukcur">Inzage</text:span>
          </text:p>
            <text:p text:style-name="common-al">U kunt het voorbereidingsbesluit inzien in het gemeentehuis in Vlijmen. Een digitale versie is raadpleegbaar via <text:a xlink:href="http://www.heusden.nl" xlink:type="simple">www.heusden.nl</text:a>. en via de landelijke website <text:a xlink:href="http://www.ruimtelijkeplannen.nl" xlink:type="simple">www.ruimtelijkeplannen.nl</text:a></text:p>
            <text:p text:style-name="common-al">
            <text:span text:style-name="nadrukcur">Bezwaar/beroep</text:span>
          </text:p>
            <text:p text:style-name="common-al">Tegen het voorbereidingsbesluit kan geen bezwaar of beroep worden in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345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5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5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VBdistributie-VG01</meta:user-defined>
    <meta:user-defined meta:name="OVERHEIDop.Plansoort/OVERHEIDop.plansoort">voorbereidingsbesluit</meta:user-defined>
    <dc:language>nl</dc:language>
    <meta:user-defined meta:name="OVERHEIDop.locatietype/OVERHEIDop.gebiedsmarkering">Punt</meta:user-defined>
    <meta:user-defined meta:name="DC.title">Gemeente Heusden - Voorbereidingsbesluit distributiecentra (Groenewoud I Drunen)</meta:user-defined>
    <meta:user-defined meta:name="DCTERMS.W3CDTF/DCTERMS.available">2022-05-12</meta:user-defined>
    <meta:user-defined meta:name="OVERHEIDop.externeBijlage">Plangebied|exb-2022-26869</meta:user-defined>
    <meta:user-defined meta:name="DCTERMS.W3CDTF/OVERHEIDop.jaargang">2022</meta:user-defined>
    <meta:user-defined meta:name="OVERHEIDop.publicationIssue">213455</meta:user-defined>
    <meta:user-defined meta:name="OVERHEIDop.GmbID/DC.identifier">gmb-2022-213455</meta:user-defined>
    <meta:user-defined meta:name="OVERHEIDop.versieInformatie"/>
  </office:meta>
</office:document-meta>
</file>