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020 Schouwburgring 153 te Tilburg, splitsen van een pand (wijzigen brandcompartimentering), 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020 - V - Schouwburgring 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45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020 Schouwburgring 153 te Tilburg, splitsen van een pand (wijzigen brandcompartimentering), 9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53</meta:user-defined>
    <meta:user-defined meta:name="OVERHEIDop.GmbID/DC.identifier">gmb-2022-213453</meta:user-defined>
    <meta:user-defined meta:name="OVERHEIDop.versieInformatie"/>
  </office:meta>
</office:document-meta>
</file>