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en van de voorgevel - Florastraat 69, 6657 AP Boven-Leeuwen (03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3-05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45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5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5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wijzigen van de voorgevel - Florastraat 69, 6657 AP Boven-Leeuwen (03-05-2022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3452</meta:user-defined>
    <meta:user-defined meta:name="OVERHEIDop.GmbID/DC.identifier">gmb-2022-213452</meta:user-defined>
    <meta:user-defined meta:name="OVERHEIDop.versieInformatie"/>
  </office:meta>
</office:document-meta>
</file>