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urgemeester Verheugtstraat 67 5731A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erheugtstraat 67 5731AJ Mierlo</text:p>
            <text:p text:style-name="common-al">Omschrijving: het restaureren en renoveren van een gemeentelijk monument</text:p>
            <text:p text:style-name="common-al">Zaaknummer: 1771113998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44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39980</meta:user-defined>
    <meta:user-defined meta:name="DCTERMS.abstract">het restaureren en renoveren van een gemeentelijk monument</meta:user-defined>
    <dc:language>nl</dc:language>
    <meta:user-defined meta:name="OVERHEIDop.locatietype/OVERHEIDop.gebiedsmarkering">Punt</meta:user-defined>
    <meta:user-defined meta:name="DC.title">Kennisgeving verlenging beslistermijn aanvragen omgevingsvergunning Burgemeester Verheugtstraat 67 5731AJ Mier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47</meta:user-defined>
    <meta:user-defined meta:name="OVERHEIDop.GmbID/DC.identifier">gmb-2022-213447</meta:user-defined>
    <meta:user-defined meta:name="OVERHEIDop.versieInformatie"/>
  </office:meta>
</office:document-meta>
</file>