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740 Nieuwlandstraat 40 te Tilburg, vernieuwen van een carport en erfscheiding, 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740 - V - Nieuwland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44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4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4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740 Nieuwlandstraat 40 te Tilburg, vernieuwen van een carport en erfscheiding, 9 mei 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46</meta:user-defined>
    <meta:user-defined meta:name="OVERHEIDop.GmbID/DC.identifier">gmb-2022-213446</meta:user-defined>
    <meta:user-defined meta:name="OVERHEIDop.versieInformatie"/>
  </office:meta>
</office:document-meta>
</file>