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enpad 3 te Kraggenburg: het verbouwen van een schuur tot 9 studio's voor het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22 is een aanvraag om omgevingsvergunning binnen gekomen voor deze locatie. De aanvraag is geregistreerd onder zaaknummer HZ_WABO 2022-084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343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3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3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Hertenpad 3 te Kraggenburg: omgevingsvergunning   het verbouwen van een schuur tot 9 studio's voor het huisvesten van arbeidsmigranten.</meta:user-defined>
    <dc:language>nl</dc:language>
    <meta:user-defined meta:name="OVERHEIDop.locatietype/OVERHEIDop.gebiedsmarkering">Adres</meta:user-defined>
    <meta:user-defined meta:name="DC.title">Hertenpad 3 te Kraggenburg: het verbouwen van een schuur tot 9 studio's voor het huisvesten van arbeidsmigrant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435</meta:user-defined>
    <meta:user-defined meta:name="OVERHEIDop.GmbID/DC.identifier">gmb-2022-213435</meta:user-defined>
    <meta:user-defined meta:name="OVERHEIDop.versieInformatie"/>
  </office:meta>
</office:document-meta>
</file>