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rommelmarkt op 11 juni 2022 - weiland nabij Oostindie 53 in Zevenhuiz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Westerkwartier een melding ontvangen voor activiteiten waarvoor geen vergunningplicht geldt in een weiland nabij Oostindie 53 in Zevenhuizen. De melding is geregistreerd onder zaaknummer Z20220154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43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3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rommelmarkt op 11 juni 2022 - weiland nabij Oostindie 53 in Zevenhuizen</meta:user-defined>
    <meta:user-defined meta:name="DCTERMS.W3CDTF/DCTERMS.available">2022-05-12</meta:user-defined>
    <meta:user-defined meta:name="DCTERMS.W3CDTF/OVERHEIDop.jaargang">2022</meta:user-defined>
    <meta:user-defined meta:name="OVERHEIDop.publicationIssue">213434</meta:user-defined>
    <meta:user-defined meta:name="OVERHEIDop.GmbID/DC.identifier">gmb-2022-213434</meta:user-defined>
    <meta:user-defined meta:name="OVERHEIDop.versieInformatie"/>
  </office:meta>
</office:document-meta>
</file>