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7 te Giesbeek,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ingediend voor een omgevingsvergunning op locatie Meentsestraat 7 te Giesbeek. De aanvraag is geregistreerd onder zaaknummer HZ_WABO-2022-0893. De aanvraag gaat over het realiseren van een vrijstaande woning aan de Meentsestraat 7 te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343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3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3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eentsestraat 7 te Giesbeek, het realiseren van een vrijstaande woning</meta:user-defined>
    <meta:user-defined meta:name="DCTERMS.W3CDTF/DCTERMS.available">2022-05-12</meta:user-defined>
    <meta:user-defined meta:name="DCTERMS.W3CDTF/OVERHEIDop.jaargang">2022</meta:user-defined>
    <meta:user-defined meta:name="OVERHEIDop.publicationIssue">213432</meta:user-defined>
    <meta:user-defined meta:name="OVERHEIDop.GmbID/DC.identifier">gmb-2022-213432</meta:user-defined>
    <meta:user-defined meta:name="OVERHEIDop.versieInformatie"/>
  </office:meta>
</office:document-meta>
</file>