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Abraham Kuyperlaan ong. te Veghel</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op locatie Dr. Abraham Kuyperlaan ong. te Veghel. De aanvraag is geregistreerd onder zaaknummer OV-2022-0035. De aanvraag betreft het bouwen van 15 nieuwbouw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4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r. Abraham Kuyperlaan ong. te Veghel</meta:user-defined>
    <meta:user-defined meta:name="DCTERMS.W3CDTF/DCTERMS.available">2022-01-19</meta:user-defined>
    <meta:user-defined meta:name="DCTERMS.W3CDTF/OVERHEIDop.jaargang">2022</meta:user-defined>
    <meta:user-defined meta:name="OVERHEIDop.publicationIssue">21343</meta:user-defined>
    <meta:user-defined meta:name="OVERHEIDop.GmbID/DC.identifier">gmb-2022-21343</meta:user-defined>
    <meta:user-defined meta:name="OVERHEIDop.versieInformatie"/>
  </office:meta>
</office:document-meta>
</file>