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Grindweg 139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mei 2022 een besluit genomen op de aanvraag met zaaknummer OV-2022-2241 voor een omgevingsvergunning op de locatie Grindweg 139 te Scherpenzeel. De vergunning is verleend. Het besluit betreft:</text:p>
            <text:p text:style-name="common-al">het kappen van 3 bomen met herplant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11 mei 2022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Verstuur uw bezwaarschrift binnen zes weken na 11 mei 2022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U vindt deze informatie ook op: www.weststellingwerf.nl/bezwaar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213428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428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428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Grindweg 139 te Scherpenzeel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3428</meta:user-defined>
    <meta:user-defined meta:name="OVERHEIDop.GmbID/DC.identifier">gmb-2022-213428</meta:user-defined>
    <meta:user-defined meta:name="OVERHEIDop.versieInformatie"/>
  </office:meta>
</office:document-meta>
</file>