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Dorpstraat 109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39</text:p>
            <text:p text:style-name="common-al">Ingekomen: 03-05-2022</text:p>
            <text:p text:style-name="common-al">Locatie: Dorpstraat 109 4851CL Ulvenhout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53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Dorpstraat 109 4851CL Ulvenhou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26</meta:user-defined>
    <meta:user-defined meta:name="OVERHEIDop.GmbID/DC.identifier">gmb-2022-213426</meta:user-defined>
    <meta:user-defined meta:name="OVERHEIDop.versieInformatie"/>
  </office:meta>
</office:document-meta>
</file>