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Industrielaan 11 5405A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 mei 2022 een aanvraag omgevingsvergunning ontvangen.</text:p>
            <text:p text:style-name="common-al">Het betreft een aanvraag op locatie Industrielaan 11 5405AA Uden met omschrijving veranderen van de voorgevel van het bedrijfspand en afwijken van het bestemmingsplan .</text:p>
            <text:p text:style-name="common-al">De zaak is geregistreerd onder nummer Z2022-002155 en is aangevraagd voor de volgende onderdelen: Bouwen,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342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2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2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155</meta:user-defined>
    <meta:user-defined meta:name="DCTERMS.abstract">veranderen van de voorgevel van het bedrijfspand en afwijken van het bestemmingsplan </meta:user-defined>
    <dc:language>nl</dc:language>
    <meta:user-defined meta:name="OVERHEIDop.locatietype/OVERHEIDop.gebiedsmarkering">Punt</meta:user-defined>
    <meta:user-defined meta:name="DC.title">Ingediende aanvraag omgevingsvergunning Industrielaan 11 5405AA Ud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422</meta:user-defined>
    <meta:user-defined meta:name="OVERHEIDop.GmbID/DC.identifier">gmb-2022-213422</meta:user-defined>
    <meta:user-defined meta:name="OVERHEIDop.versieInformatie"/>
  </office:meta>
</office:document-meta>
</file>