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 Weegt 46 te Vlierden</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voor het plaatsen carport/overkapping op de locatie Voorste Weegt 46 te Vlierden. De zaak is geregistreerd onder nummer HZ-2022-054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34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ste Weegt 46 te Vlierden</meta:user-defined>
    <meta:user-defined meta:name="DCTERMS.W3CDTF/DCTERMS.available">2022-05-12</meta:user-defined>
    <meta:user-defined meta:name="DCTERMS.W3CDTF/OVERHEIDop.jaargang">2022</meta:user-defined>
    <meta:user-defined meta:name="OVERHEIDop.externeBijlage">21233_CPO_Vlierden_B5-101_K15_pdf(publiceerbaar)|exb-2022-26862</meta:user-defined>
    <meta:user-defined meta:name="OVERHEIDop.externeBijlage">21012a T01 -_carport_kv_15 (publiceerbaar)|exb-2022-26863</meta:user-defined>
    <meta:user-defined meta:name="OVERHEIDop.externeBijlage">Aanvraagformulier publiceerbaar|exb-2022-26864</meta:user-defined>
    <meta:user-defined meta:name="OVERHEIDop.publicationIssue">213421</meta:user-defined>
    <meta:user-defined meta:name="OVERHEIDop.GmbID/DC.identifier">gmb-2022-213421</meta:user-defined>
    <meta:user-defined meta:name="OVERHEIDop.versieInformatie"/>
  </office:meta>
</office:document-meta>
</file>