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iemen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gemeente een melding ontvangen voor activiteiten waarvoor geen vergunningplicht geldt op locatie Siemensstraat 23. Het betreft het kappen van 1 berk. De melding is geregistreerd onder zaaknummer V-2022-273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41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4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Siemensstraat 23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419</meta:user-defined>
    <meta:user-defined meta:name="OVERHEIDop.GmbID/DC.identifier">gmb-2022-213419</meta:user-defined>
    <meta:user-defined meta:name="OVERHEIDop.versieInformatie"/>
  </office:meta>
</office:document-meta>
</file>