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kket- en briefautomaten, Kennedylaan 92A en Doorvaartplein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pakket- en briefautomaten, nabij Kennedylaan 92A en nabij Doorvaartplein 10 te Brunssum.</text:p>
            <text:p text:style-name="common-al">Dossiernummer: 220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4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pakket- en briefautomaten, Kennedylaan 92A en Doorvaartplein 10, Brunssum</meta:user-defined>
    <meta:user-defined meta:name="DCTERMS.W3CDTF/DCTERMS.available">2022-05-18</meta:user-defined>
    <meta:user-defined meta:name="DCTERMS.W3CDTF/OVERHEIDop.jaargang">2022</meta:user-defined>
    <meta:user-defined meta:name="OVERHEIDop.publicationIssue">213417</meta:user-defined>
    <meta:user-defined meta:name="OVERHEIDop.GmbID/DC.identifier">gmb-2022-213417</meta:user-defined>
    <meta:user-defined meta:name="OVERHEIDop.versieInformatie"/>
  </office:meta>
</office:document-meta>
</file>