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okter Duchateaustraat 19 5571DA Bergeijk, slopen van asbesthoudende material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1</text:p>
            <text:p text:style-name="common-al">Meldingsdatum: 28-04-2022</text:p>
            <text:p text:style-name="common-al">Omschrijving: Dokter Duchateaustraat 19 5571DA Bergeijk, slopen van asbesthoudende materialen i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4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1</meta:user-defined>
    <meta:user-defined meta:name="DCTERMS.abstract">slopen van asbesthoudende materialen in de woning</meta:user-defined>
    <dc:language>nl</dc:language>
    <meta:user-defined meta:name="OVERHEIDop.locatietype/OVERHEIDop.gebiedsmarkering">Punt</meta:user-defined>
    <meta:user-defined meta:name="DC.title">Ingekomen melding, Dokter Duchateaustraat 19 5571DA Bergeijk, slopen van asbesthoudende materialen in de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11</meta:user-defined>
    <meta:user-defined meta:name="OVERHEIDop.GmbID/DC.identifier">gmb-2022-213411</meta:user-defined>
    <meta:user-defined meta:name="OVERHEIDop.versieInformatie"/>
  </office:meta>
</office:document-meta>
</file>