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aanbouw, Oosterhoutseweg 3 4817M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386</text:p>
            <text:p text:style-name="common-al">Verzenddatum besluit: 10-05-2022</text:p>
            <text:p text:style-name="common-al">Locatie: Oosterhoutseweg 3 4817MX Breda, District Oost Breda</text:p>
            <text:p text:style-name="common-al">Projectomschrijving: het vervangen van de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40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0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6</meta:user-defined>
    <meta:user-defined meta:name="DCTERMS.abstract">het vervangen van de aanbouw</meta:user-defined>
    <dc:language>nl</dc:language>
    <meta:user-defined meta:name="OVERHEIDop.locatietype/OVERHEIDop.gebiedsmarkering">Punt</meta:user-defined>
    <meta:user-defined meta:name="DC.title">Ingetrokken aanvraag omgevingsvergunning, het vervangen van de aanbouw, Oosterhoutseweg 3 4817MX Breda, District Oo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402</meta:user-defined>
    <meta:user-defined meta:name="OVERHEIDop.GmbID/DC.identifier">gmb-2022-213402</meta:user-defined>
    <meta:user-defined meta:name="OVERHEIDop.versieInformatie"/>
  </office:meta>
</office:document-meta>
</file>