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vangen van kozijnen, Berg 2 en 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vangen van kozijnen</text:p>
            <text:p text:style-name="common-al">Locatie: Berg 2 en 4 Nuenen</text:p>
            <text:p text:style-name="common-al">Ontvangen op: 06-05-2022</text:p>
            <text:p text:style-name="common-al">Zaaknummer: 0820121835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340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0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0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218356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ontvangen voor het vervangen van kozijnen, Berg 2 en 4 Nuenen: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401</meta:user-defined>
    <meta:user-defined meta:name="OVERHEIDop.GmbID/DC.identifier">gmb-2022-213401</meta:user-defined>
    <meta:user-defined meta:name="OVERHEIDop.versieInformatie"/>
  </office:meta>
</office:document-meta>
</file>