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reebeek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dakraam, aan Treebeekplein 32, 34, 36, 40, 46, 50, 52 en 54 te Brunssum.</text:p>
            <text:p text:style-name="common-al">Dossiernummer: 222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4-2022. De gemeente neemt daarover waarschijnlijk 24-6-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3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activiteit bouwen, Treebeekplein, Brunssum</meta:user-defined>
    <meta:user-defined meta:name="DCTERMS.W3CDTF/DCTERMS.available">2022-05-18</meta:user-defined>
    <meta:user-defined meta:name="DCTERMS.W3CDTF/OVERHEIDop.jaargang">2022</meta:user-defined>
    <meta:user-defined meta:name="OVERHEIDop.publicationIssue">213399</meta:user-defined>
    <meta:user-defined meta:name="OVERHEIDop.GmbID/DC.identifier">gmb-2022-213399</meta:user-defined>
    <meta:user-defined meta:name="OVERHEIDop.versieInformatie"/>
  </office:meta>
</office:document-meta>
</file>