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ntmoetingsmiddag Oekraïense gemeenschap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mei 2022</text:p>
            <text:p text:style-name="common-al">Locatie: Parade</text:p>
            <text:p text:style-name="common-al">Activiteit: Ontmoetingsmiddag Oekraïense Gemeenschap in Nederland, plaatsen podium en e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39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9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Ontmoetingsmiddag Oekraïense gemeenschap in Nederlan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396</meta:user-defined>
    <meta:user-defined meta:name="OVERHEIDop.GmbID/DC.identifier">gmb-2022-213396</meta:user-defined>
    <meta:user-defined meta:name="OVERHEIDop.versieInformatie"/>
  </office:meta>
</office:document-meta>
</file>