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e.o. - Evenementen/activiteiten Team Jumbo Visma F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juli 2022</text:p>
            <text:p text:style-name="common-al">Locatie: Het Zuiderkruis, De Weegschaal</text:p>
            <text:p text:style-name="common-al">Activiteit: Team Jumbo Visma Fandag, activiteiten op terrein Het Zuiderkruis 23, fietsronde bij Het Zuiderkruis en De Weegschaal e.o., afsluiten straatgedeelten tijdens activiteit fietsen, plaatsen enkele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39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Zuiderkruis e.o. - Evenementen/activiteiten Team Jumbo Visma Fand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392</meta:user-defined>
    <meta:user-defined meta:name="OVERHEIDop.GmbID/DC.identifier">gmb-2022-213392</meta:user-defined>
    <meta:user-defined meta:name="OVERHEIDop.versieInformatie"/>
  </office:meta>
</office:document-meta>
</file>