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De Mossendam 4 7471SJ Goor, zaaknummer 0000251229, het houden van een supportersfeest op 21 mei 2022, datum besluit 10-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3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51229</meta:user-defined>
    <meta:user-defined meta:name="DCTERMS.abstract">het houden van een evenement (supportersfeest op 21 mei 2022)</meta:user-defined>
    <dc:language>nl</dc:language>
    <meta:user-defined meta:name="OVERHEIDop.locatietype/OVERHEIDop.gebiedsmarkering">Punt</meta:user-defined>
    <meta:user-defined meta:name="DC.title">Verleende evenementenvergunning reguliere procedure, De Mossendam 4 7471SJ Goor, zaaknummer 0000251229, het houden van een supportersfeest op 21 mei 2022, datum besluit 10-05-2022.</meta:user-defined>
    <meta:user-defined meta:name="DCTERMS.W3CDTF/DCTERMS.available">2022-05-12</meta:user-defined>
    <meta:user-defined meta:name="DCTERMS.W3CDTF/OVERHEIDop.jaargang">2022</meta:user-defined>
    <meta:user-defined meta:name="OVERHEIDop.publicationIssue">213391</meta:user-defined>
    <meta:user-defined meta:name="OVERHEIDop.GmbID/DC.identifier">gmb-2022-213391</meta:user-defined>
    <meta:user-defined meta:name="OVERHEIDop.versieInformatie"/>
  </office:meta>
</office:document-meta>
</file>