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skerkhofweg naast huisnummer 15 - Evenementen/activiteiten Data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juni t/m 2 juli 2022</text:p>
            <text:p text:style-name="common-al">Locatie: Paardskerkhofweg naast huisnummer 15</text:p>
            <text:p text:style-name="common-al">Activiteit: Dataweek, plaatsen twee tenten, enkele food/drinkpunten en een toilet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339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9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9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ardskerkhofweg naast huisnummer 15 - Evenementen/activiteiten Dataweek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390</meta:user-defined>
    <meta:user-defined meta:name="OVERHEIDop.GmbID/DC.identifier">gmb-2022-213390</meta:user-defined>
    <meta:user-defined meta:name="OVERHEIDop.versieInformatie"/>
  </office:meta>
</office:document-meta>
</file>