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 kozijn/gevelpaneel, Op Gen Hoes 7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nieuw kozijn/gevelpaneel, Op Gen Hoes 74 te Brunssum.</text:p>
            <text:p text:style-name="common-al">Dossiernummer: 221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 jun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338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8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8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nieuw kozijn/gevelpaneel, Op Gen Hoes 74, Brunssum</meta:user-defined>
    <meta:user-defined meta:name="DCTERMS.W3CDTF/DCTERMS.available">2022-05-18</meta:user-defined>
    <meta:user-defined meta:name="DCTERMS.W3CDTF/OVERHEIDop.jaargang">2022</meta:user-defined>
    <meta:user-defined meta:name="OVERHEIDop.publicationIssue">213388</meta:user-defined>
    <meta:user-defined meta:name="OVERHEIDop.GmbID/DC.identifier">gmb-2022-213388</meta:user-defined>
    <meta:user-defined meta:name="OVERHEIDop.versieInformatie"/>
  </office:meta>
</office:document-meta>
</file>