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bodembescherming Ooysedijk 25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bodemonderzoek laten uitvoeren langs de gevel van een schuur op het perceel Ooysedijk 25. Hieruit blijkt dat de bodem langs de gevel van de schuur is verontreinigd met asbest. Ook blijkt uit het onderzoeksrapport dat de verontreiniging risico’s voor de gezondheid met zich mee kan brengen. </text:p>
            <text:p text:style-name="common-al">Het college is van plan vast te stellen dat sprake is van een geval van ernstige bodemverontreiniging en dat de sanering binnen één jaar na het definitieve besluit moet zijn gestart.</text:p>
            <text:p text:style-name="common-al">
            <text:span text:style-name="nadrukvet">Inzage en zienswijze geven</text:span>
          </text:p>
            <text:p text:style-name="common-al">U kunt het ontwerpbesluit en de erbij horende stukken inzien via onderstaande snelkoppelingen vanaf 14 mei tot en met 24 juni 2022. Ze kunnen ook digitaal worden ingezien bij de gemeentelijke informatiebalie in de Stadswinkel, Mariënburg 30 in Nijmegen. </text:p>
            <text:p text:style-name="common-al">Iedere belanghebbende kan zijn mening geven op ons voornemen om de ernst en spoed van de verontreiniging vast te stellen. Gedurende 6 weken van 14 mei tot en met 24 juni 2022 kunt u uw zienswijze schriftelijk of mondeling geven. Uw schriftelijke zienswijze kun u sturen naar de gemeente Nijmegen, bureau Archeologie en Bodemkwaliteit (SR40), de heer M. Lemmen, Postbus 9105, 6500 HG Nijmegen. U kunt uw zienswijze niet per e-mail indienen. Om uw zienswijze mondeling te geven kunt u een afspraak maken met de heer M. Lemmen van Bureau Archeologie en Bodemkwaliteit, telefoonnummer (024) 329 90 51. Voor informatie kunt u ook contact met hem opnemen. </text:p>
            <text:p text:style-name="common-al">
            <text:span text:style-name="nadrukondlijn"/>
          </text:p>
            <text:p text:style-name="common-al">
            <text:span text:style-name="nadrukondlijn">Snelkoppelingen naar het ontwerpbesluit en de onderliggende de stukken</text:span>:</text:p>
            <text:p text:style-name="common-al">- Ontwerpbesluit ernst en spoed </text:p>
            <text:p text:style-name="common-al">
            <text:a xlink:href="http://www.nijmegen.nl/vergunningpagina/Document/DownloadOne?documentNr=D2203525012" xlink:type="simple">http://www.nijmegen.nl/vergunningpagina/Document/DownloadOne?documentNr=D220352501</text:a>
          </text:p>
            <text:p text:style-name="common-al">- Nader asbestonderzoek Ooysedijk 5, 17 en 25 te Nijmegen, Kenmerk R001-1281869LFK-V03-mwl-NL,</text:p>
            <text:p text:style-name="common-al">20 januari 2022;</text:p>
            <text:p text:style-name="common-al">
            <text:a xlink:href="http://www.nijmegen.nl/vergunningpagina/Document/DownloadOne?documentNr=D220048318" xlink:type="simple">http://www.nijmegen.nl/vergunningpagina/Document/DownloadOne?documentNr=D220048318</text:a>
          </text:p>
            <text:p text:style-name="common-al">- Historisch onderzoek Ooysedijk 23 Nijmegen, Register, project 04037-HO nr. 449, 23 december 2004, </text:p>
            <text:p text:style-name="common-al">
            <text:a xlink:href="http://www.nijmegen.nl/vergunningpagina/Document/DownloadOne?documentNr=D151901623" xlink:type="simple">http://www.nijmegen.nl/vergunningpagina/Document/DownloadOne?documentNr=D151901623</text:a>
          </text:p>
            <text:p text:style-name="common-al">- Nader bodem- en asbestonderzoek Ooysedijk 21-25 te Nijmegen, Tauw, kenmerk R001-1268248SCK-V02-srb-NL, 10 mei 2019: </text:p>
            <text:p text:style-name="common-al">
            <text:a xlink:href="http://www.nijmegen.nl/vergunningpagina/Document/DownloadOne?documentNr=D190257429" xlink:type="simple">http://www.nijmegen.nl/vergunningpagina/Document/DownloadOne?documentNr=D190257429</text:a>
          </text:p>
            <text:p text:style-name="common-al">- Rapport ‘Asbest in Kaart, Historisch onderzoek Asbestgebruik’, Register Historisch Onderzoeksbureau, </text:p>
            <text:p text:style-name="common-al">10 maart 2006;</text:p>
            <text:p text:style-name="common-al">
            <text:a xlink:href="http://www.nijmegen.nl/vergunningpagina/Document/DownloadOne?documentNr=D220383253" xlink:type="simple">http://www.nijmegen.nl/vergunningpagina/Document/DownloadOne?documentNr=D220383253</text:a>
          </text:p>
            <text:p text:style-name="common-al">- Bijzonder inventariserend onderzoek Erosie van asbestdaken, Geofox-Lexmond, 29 september 2014;</text:p>
            <text:p text:style-name="common-al">
            <text:a xlink:href="http://www.nijmegen.nl/vergunningpagina/Document/DownloadOne?documentNr=D220383279" xlink:type="simple">http://www.nijmegen.nl/vergunningpagina/Document/DownloadOne?documentNr=D220383279</text:a>
          </text:p>
            <text:p text:style-name="common-al">- Eerder Besluit ernst en spoed over bodemverontreiniging op de rest van Ooysedijk 25, 4 maart 2020;:</text:p>
            <text:p text:style-name="last-al">
            <text:a xlink:href="http://www.nijmegen.nl/vergunningpagina/Document/DownloadOne?documentNr=D200258565" xlink:type="simple">http://www.nijmegen.nl/vergunningpagina/Document/DownloadOne?documentNr=D200258565</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38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8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8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Ontwerpbesluit Wet bodembescherming Ooysedijk 25 in Nijmegen</meta:user-defined>
    <meta:user-defined meta:name="DCTERMS.W3CDTF/DCTERMS.available">2022-05-13</meta:user-defined>
    <meta:user-defined meta:name="DCTERMS.W3CDTF/OVERHEIDop.jaargang">2022</meta:user-defined>
    <meta:user-defined meta:name="OVERHEIDop.publicationIssue">213385</meta:user-defined>
    <meta:user-defined meta:name="OVERHEIDop.GmbID/DC.identifier">gmb-2022-213385</meta:user-defined>
    <meta:user-defined meta:name="OVERHEIDop.versieInformatie"/>
  </office:meta>
</office:document-meta>
</file>