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2 inkoopstations voor windpark BCT op locatie sectie K nummer 1346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1368 voor het oprichten van 2 inkoopstations voor windpark BCT op locatie sectie K nummer 1346 in Rijsberge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1368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7 april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1338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38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38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oprichten van 2 inkoopstations voor windpark BCT op locatie sectie K nummer 1346 in Rijsbergen</meta:user-defined>
    <meta:user-defined meta:name="DCTERMS.W3CDTF/DCTERMS.available">2022-05-12</meta:user-defined>
    <meta:user-defined meta:name="DCTERMS.W3CDTF/OVERHEIDop.jaargang">2022</meta:user-defined>
    <meta:user-defined meta:name="OVERHEIDop.publicationIssue">213383</meta:user-defined>
    <meta:user-defined meta:name="OVERHEIDop.GmbID/DC.identifier">gmb-2022-213383</meta:user-defined>
    <meta:user-defined meta:name="OVERHEIDop.versieInformatie"/>
  </office:meta>
</office:document-meta>
</file>