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Kleipad 5, 9684 AX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1/2022, bouwen woning en realiseren uitweg, Kleipad 5, 9684 AX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33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Kleipad 5, 9684 AX Finsterwold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37</meta:user-defined>
    <meta:user-defined meta:name="OVERHEIDop.GmbID/DC.identifier">gmb-2022-21337</meta:user-defined>
    <meta:user-defined meta:name="OVERHEIDop.versieInformatie"/>
  </office:meta>
</office:document-meta>
</file>