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 Voorgors 2 en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met zaaknummer W2022-0002 voor een omgevingsvergunning betreffende het nieuwbouwen van een woning, het verbouwen van een woning en het realiseren van een bed &amp; breakfast op locatie Oost Voorgors 2 en 4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36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ost Voorgors 2 en 4 te Middelharn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66</meta:user-defined>
    <meta:user-defined meta:name="OVERHEIDop.GmbID/DC.identifier">gmb-2022-213366</meta:user-defined>
    <meta:user-defined meta:name="OVERHEIDop.versieInformatie"/>
  </office:meta>
</office:document-meta>
</file>