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vangelisatieproject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Beerze</text:span>
          </text:p>
            <text:p text:style-name="common-al">• voor het organiseren van het “evangelisatieproject Beerze” op 30 juli 2022 tot en met 20 augustus 2022 op de Marsdijk 1 in Beerze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33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 evangelisatieproject Beerz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59</meta:user-defined>
    <meta:user-defined meta:name="OVERHEIDop.GmbID/DC.identifier">gmb-2022-213359</meta:user-defined>
    <meta:user-defined meta:name="OVERHEIDop.versieInformatie"/>
  </office:meta>
</office:document-meta>
</file>